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1.38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1.3895in"/>
        </style:tab-stops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1.3895in"/>
        </style:tab-stops>
      </style:paragraph-properties>
    </style:style>
  </office:automatic-styles>
  <office:body>
    <office:text text:use-soft-page-breaks="true">
      <text:p text:style-name="P1"><text:bookmark-start text:name="_GoBack"/><text:bookmark-end text:name="_GoBack"/><text:s/></text:p>
      <text:p text:style-name="Standard"><text:s text:c="17"/>Kryteria oceniania z przedmiotu geografia -Gimnazjum</text:p>
      <text:p text:style-name="Standard"><text:s text:c="45"/></text:p>
      <text:p text:style-name="Standard"><text:span text:style-name="T2">Wstęp</text:span></text:p>
      <text:p text:style-name="Standard">Uczeń oceniany jest na podstawie: odpowiedzi ustnej, pisemnych<text:s/>sprawdzianów wiedzy i umiejętności po każdym dziale oraz na podstawie wyników z pracy na lekcji, aktywności, zadań domowych i kartkówek. Nauczyciel oceniając wskazuje co uczeń robi dobrze, co należy poprawić i jak ma pracować.</text:p>
      <text:p text:style-name="Standard">Uczeń ma prawo do zgłoszenia<text:s/>nieprzygotowania raz w półroczu bez względu na ilość godzin przedmiotu w tygodniu. Informacja ta jest zapisana w dzienniku z datą zgłoszenia. Uczniowie zgłaszają nieprzygotowanie nauczycielowi podczas sprawdzania listy obecności.</text:p>
      <text:p text:style-name="P3">Wszystkie oceny mają wpływ<text:s/>na ocenę śródroczną i roczną.</text:p>
      <text:p text:style-name="P4"/>
      <text:p text:style-name="Standard"><text:s/><text:span text:style-name="T5">Odpowiedzi ustne<text:s/></text:span>obejmują trzy ostatnie tematy. Mogą także nawiązywać do materiału omawianego wcześniej,<text:s/>jeżeli się z nim wiążą. Przy ocenianiu odpowiedzi ustnej uwzględnia się:</text:p>
      <text:p text:style-name="P6">-precyzję i jasność wypowiedzi</text:p>
      <text:p text:style-name="P7">-poprawność <text:s/>językową</text:p>
      <text:p text:style-name="P8">-poprawność merytoryczną</text:p>
      <text:p text:style-name="P9">-stopień orientacji prezentowanych zjawisk na mapie świata i Polski</text:p>
      <text:p text:style-name="P10"/>
      <text:p text:style-name="P11"><text:span text:style-name="T12">Sprawdziany pisemne<text:s/></text:span>( zapowiedziane 2 tygodnie wcześniej) oraz<text:span text:style-name="T13"><text:s/>kartkówki<text:s/></text:span>(bez zapowiedzi) są obrazem zdobytych i utrwalonych wiadomości i umiejętności.</text:p>
      <text:p text:style-name="P14">Zawierają zadania typu zamkniętego i otwartego o różnym stopniu trudności. W sprawdzianach oraz kartkówkach mogą być wykorzystywane różnego typu mapy w celu oceny umiejętności ucznia w zakresie ich czytania, wykonania na nich prostych obliczeń oraz lokalizacji obiektów i zjawisk geograficznych.</text:p>
      <text:p text:style-name="P15">Kryteria ocen z prac pisemnych:</text:p>
      <text:p text:style-name="P16">-ocena niedostateczna- poniżej 40 % punktacji ogólnej.</text:p>
      <text:p text:style-name="P17">-ocena dopuszczająca- 40-54 % punktacji <text:s/>ogólnej.</text:p>
      <text:p text:style-name="P18">-ocena dostateczna- 55-74 % punktacji ogólnej.</text:p>
      <text:p text:style-name="P19">- ocena dobra- 75-89 % <text:s/>punktacji ogólnej.</text:p>
      <text:p text:style-name="P20">-ocena bardzo dobra- 90- 100 % punktacji ogólnej .</text:p>
      <text:p text:style-name="P21"><text:s/>Ocenę celującą otrzymuje uczeń, który posiada wiedzę i umiejętności znacznie wykraczające <text:s/>poza zakres wymagań <text:s/>programowych, samodzielnie i twórczo rozwija własne uzdolnienia, proponuje nietypowe<text:s/>rozwiązania problemów teoretycznych i praktycznych, osiąga sukcesy w olimpiadach na szczeblu okręgowym lub krajowym. W pracach pisemnych uzyskuje co najmniej 90 % punktacji ogólnej.</text:p>
      <text:p text:style-name="P22">Nauczyciel na poprawę pracy pisemnej ma 2 tygodnie. Uczeń nieobecny na pracy pisemnej jest zobowiązany napisać ją na najbliższych zajęciach. Poprawa ocen niedostatecznych odbywa się do dwóch tygodni po jej otrzymaniu w terminie uzgodnionym z nauczycielem.</text:p>
      <text:p text:style-name="P23">Ocena z poprawy (bez względu na jej wartość) stanowi następną ocenę.</text:p>
      <text:p text:style-name="P24"/>
      <text:p text:style-name="P25">Ocena na koniec roku szkolnego</text:p>
      <text:p text:style-name="P26">Ocena roczna jest wystawiana z wszystkich ocen uzyskanych w całym roku szkolnym.</text:p>
      <text:p text:style-name="P27">Uczeń chcący otrzymać wyższą ocenę niż przewidywana ,zalicza wszystkie zagadnienia, z których uzyskał ocenę niższą niż ocena o którą się ubieg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ia</meta:initial-creator>
    <dc:creator>Anna Kwiecień</dc:creator>
    <meta:creation-date>2018-10-05T19:27:00Z</meta:creation-date>
    <dc:date>2018-10-05T19:27:00Z</dc:date>
    <meta:template xlink:href="Normal.dotm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2" meta:character-count="2741" meta:row-count="19" meta:non-whitespace-character-count="2354"/>
  </office:meta>
</office:document-meta>
</file>