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lan pracy świetlicy szkolnej na rok 2018/2019 </text:span><text:s/></text:p>
      <text:p text:style-name="Standard"><text:s/></text:p>
      <text:p text:style-name="Standard"><text:s/></text:p>
      <text:p text:style-name="Standard"><text:s/></text:p>
      <text:p text:style-name="Standard">Cele i zadania zajęć wychowawczo-dydaktycznych w świetlicy: </text:p>
      <text:list xml:id="list4239336234524780655" text:style-name="L1">
        <text:list-item>
          <text:p text:style-name="P1">Organizacja pracy świetlicy. - Zapoznanie z regulaminem świetlicy. - Ustalenie norm obowiązujących na świetlicy. - Integracja zespołu. - Poznanie praw i obowiązków uczestnika świetlicy szkolnej.</text:p>
        </text:list-item>
        <text:list-item>
          <text:p text:style-name="P1"><text:s/>Kształtowanie pozytywnych postaw wychowanków. - Kształtowanie właściwego zachowania się w miejscach publicznych i podczas uroczystości szkolnych. - Wskazywanie na właściwe relacje w rodzinie. - Wyrabianie właściwego stosunku do pracowników szkoły i innych uczniów. - Wartościowanie różnych zjawisk życia społecznego w grupie świetlicowej, klasie, szkole. - Kształtowanie właściwego stosunku do mienia szkolnego oraz własności prywatnej. - Dbanie o estetykę i porządek w świetlicy i w szkole. - Dbanie o dobry wizerunek wychowanka świetlicy szkolnej. - Rozpoznawanie uczuć, emocji i sposobów radzenie sobie w sytuacjach trudnych. - Kształtowanie postawy właściwego porozumiewania się z innymi. - Nabywanie umiejętności rozwiązywania konfliktów. </text:p>
        </text:list-item>
      </text:list>
      <text:p text:style-name="Standard"><text:s/></text:p>
      <text:p text:style-name="Standard"><text:s text:c="6"/>3. Nauka</text:p>
      <text:list xml:id="list231681320357941992" text:style-name="L2">
        <text:list-item>
          <text:p text:style-name="P2">Pomoc w odrabianiu lekcji. - Dbałość o poprawność wypowiedzi w mowie potocznej, ćwiczenia w poprawnym czytaniu i mówieniu. - Wyrabianie umiejętności spostrzegania i wyciągania wniosków. - Rozwijanie kreatywności, poznawanie różnych technik uczenia się. - Organizowanie zabaw i gier dostosowanych do wieku dzieci. - Stosowanie w czasie zajęć zagadek, krzyżówek, rebusów oraz innych form edukacyjnych utrwalających wiadomości i rozwijających logiczne myślenie.</text:p>
        </text:list-item>
        <text:list-item>
          <text:p text:style-name="P2">4. Rozwijanie zainteresowań wychowanków poprzez organizację różnych form zajęć: - plastycznych poznawanie nowych i doskonalenie wcześniej poznanych technik plastycznych, organizowanie wystaw prac dzieci, wspólne dekorowanie sali, udział w konkursach plastycznych; - czytelniczo-medialnych udział w imprezach kulturalno-rozrywkowych organizowanych w szkole (zabawy, apele, uroczystości, mikołajki, andrzejki), świadome i odpowiedzialne korzystanie ze środków masowego przekazu, komputera, oglądanie filmów edukacyjnych. - hobbystycznych; - sportowych. </text:p>
        </text:list-item>
        <text:list-item>
          <text:p text:style-name="P2">5. Kształtowanie postawy szacunku do kultury, tradycji, obyczajów, wartości narodowych. - Udział w obchodach rocznic i świąt państwowych. - Wykonywanie gazetek i wystaw okolicznościowych. Udział w imprezach kulturalno-rozrywkowych według kalendarza imprez. </text:p>
        </text:list-item>
        <text:list-item>
          <text:p text:style-name="P2">6. Edukacja ekologiczna. - Wskazywanie pozytywnych i negatywnych aspektów ingerencji człowieka na środowisko naturalne. </text:p>
        </text:list-item>
      </text:list>
      <text:list xml:id="list96593381511530317" text:style-name="L3">
        <text:list-item>
          <text:p text:style-name="P3">Wyrabianie nawyków segregowania śmieci. - Udział w akcjach: np. Sprzątanie świata, Dzień Ziemi i innych tego typu.</text:p>
        </text:list-item>
        <text:list-item>
          <text:p text:style-name="P3">7. Edukacja prozdrowotna. - Wdrażanie do aktywności fizycznej jako formy czynnego wypoczynku (organizowanie gier i zabaw ruchowych na świeżym powietrzu i w sali gimnastycznej). - Wyrabianie nawyku dbania o własne zdrowie. - Rozróżnianie czynników wpływających pozytywnie i negatywnie na zdrowie i rozwój. </text:p>
        </text:list-item>
        <text:list-item>
          <text:p text:style-name="P3">8. Edukacja czytelnicza i medialna. - Rozwijanie czytelnictwa przez różne rodzaje działań inspirowanych tekstem. - Współpraca z biblioteką szkolną. </text:p>
        </text:list-item>
        <text:list-item>
          <text:p text:style-name="P3">9. Rozwijanie zdolności językowych – Mali poligloci.</text:p>
        </text:list-item>
      </text:list>
      <text:p text:style-name="Standard"><text:s/></text:p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Standard"><text:s/>ZADANIE GŁOWNE <text:s/></text:p>
      <text:p text:style-name="Standard">ZADANIE SZCZEGÓŁOWE <text:s/>FORMY I SPOSOBY REALIZACJI <text:s/>TERMIN <text:s/></text:p>
      <text:p text:style-name="Standard">1 <text:s/>Witaj szkoło, żegnajcie wakacje. <text:s/></text:p>
      <text:p text:style-name="Standard">- poznawanie się grupy <text:s/>-kształtowanie zdolności manualnych <text:s/>- poznanie zasad bezpiecznej zabawy na podwórku i w świetlicy <text:s text:c="2"/></text:p>
      <text:p text:style-name="Standard">Ustalenie norm i zasad obowiązujących w świetlicy – zawarcie kontraktu grupowego. „Jak spędziliśmy wakacje” – swobodne wypowiedzi dzieci, zapoznanie z mapą polski i odszukiwanie wakacyjnych miejscowości. Praca plastyczna „Pocztówka z wakacji”. <text:s/>Zapoznanie dzieci z nowym otoczeniem Przeprowadzenie zajęć „Poznajmy się lepiej”. </text:p>
      <text:p text:style-name="Standard">Wrzesień 2018 r. <text:s/></text:p>
      <text:p text:style-name="Standard">2. <text:s/>Bezpieczna droga do szkoły. <text:s/></text:p>
      <text:p text:style-name="Standard">- poznanie zasad bezpiecznego przechodzenia przez jezdnię <text:s/>- integracja grupy <text:s/></text:p>
      <text:p text:style-name="Standard">Wspólne ustalenie zasad obowiązujących w świetlicy Dekorowanie świetlicy. Omówienie zasad bezpiecznego poruszania się po drodze ze szkoły i do szkoły. Gry edukacyjne związane z tematyką bezpieczeństwa. Opiekujemy się nowymi uczniami w naszej szkole - zabawy integracyjne. Czytanie czasopism dziecięcych. Ludzie listy piszą, piszemy listy do kolegów z innej szkoły.</text:p>
      <text:p text:style-name="Standard">Żabkowe wyciszanie na dywanie (casły rok).</text:p>
      <text:p text:style-name="Standard">Wrzesień 2018 r. <text:s/></text:p>
      <text:p text:style-name="Standard">3. <text:s/>Jesień jako pora roku <text:s/></text:p>
      <text:p text:style-name="Standard">- kształcenie umiejętności dostrzegania zmian w przyrodzie <text:s/>- zapoznanie dzieci z nowymi technikami plastycznymi <text:s/>- rozwijanie zdolności manualnych <text:s/></text:p>
      <text:p text:style-name="Standard">Pogadanka „cztery pory roku”. <text:s/>Ćwiczenia twórczego myślenia.. Utrwalenie zasad bezpiecznej zabawy w budynku szkoły. Wykonanie jesiennej dekoracji. Zbieranie i rozpoznawanie liści i darów jesieni. Zabawy różnymi zmysłami, pomagającymi rozpoznać jesień. <text:s/></text:p>
      <text:p text:style-name="Standard">Wrzesień/październik 2018 r. <text:s/></text:p>
      <text:p text:style-name="Standard">4. <text:s/>Bon ton o dobrym wychowaniu <text:s/></text:p>
      <text:p text:style-name="Standard">- kształtowanie umiejętności kulturalnego zachowania <text:s/>w różnych sytuacjach <text:s/>- rozwijanie sprawności fizycznej <text:s/></text:p>
      <text:p text:style-name="Standard">Rozmowa kierowana na temat kulturalnego zachowania się w różnych sytuacjach. Wyjaśnienie pojęcia kultury osobistej i potrzeby jej przestrzegania. Wykonanie mini poradnika „Złote zasady kulturalnego człowieka”. Wykonanie pracy plastycznej na temat „Nie czyń drugiemu co Tobie niemiłe”. </text:p>
      <text:p text:style-name="Standard">Październik 2018 r. <text:s/></text:p>
      <text:p text:style-name="Standard">5. <text:s/>Dary jesieni – ogrodu, lasu, sadu. <text:s/></text:p>
      <text:p text:style-name="Standard">- rozwijanie wrażliwości na piękno jesiennego krajobrazu <text:s/>- zwracanie uwagi na zmiany zachodzące w przyrodzie - ukazywanie możliwości wykorzystania materiału przyrodniczego do różnych prac plastyczno-technicznych </text:p>
      <text:p text:style-name="Standard">Czytanie wiersza „Pani jesień” <text:s/>Zorganizowanie jesiennego spaceru- obserwacja zmian zachodzących w przyrodzie. Zbieranie materiału przyrodniczego: kasztanów, liści itp. <text:s text:c="2"/>Wykonanie ludzików i zwierzątek z zebranego materiału. <text:s/>Inscenizacja wiersza „Na straganie” Jana Brzechwy wykonanie kukiełek. Sposoby na jesienną nudę <text:s/>- mapa myśli. <text:s/></text:p>
      <text:p text:style-name="Standard">Październik 2018 r. <text:s/></text:p>
      <text:p text:style-name="Standard">6. <text:s/>Mój wymarzony nauczyciel <text:s/></text:p>
      <text:p text:style-name="Standard">- kształtowanie nawyków grzecznościowych <text:s/>- wyrabianie postawy szacunku dla wychowawców i pracowników szkoły <text:s/>-rozwijanie zdolności literackich </text:p>
      <text:p text:style-name="Standard">Rozmowy z dziećmi na temat: pracy nauczyciela i innych pracowników szkoły, <text:s/>wzajemnych relacji między ludźmi. <text:s/>Wdrażanie do okazywania życzliwości i szacunku wobec nauczycieli i innych pracowników szkoły. Konkurs plastyczny „Portret nauczyciela”. <text:s/>Omówienie wiersza J. Tuwima pt. „Wszyscy dla wszystkich”. Zabawy i gry ruchowe. Rymowanki dla nauczycieli. <text:s/></text:p>
      <text:p text:style-name="Standard">Mali poligloci – kształcenie kompetencji językowych. </text:p>
      <text:p text:style-name="Standard"><text:soft-page-break/>Październik 2018r <text:s/></text:p>
      <text:p text:style-name="Standard">7. <text:s/>Listopad z piosenką. Zabawy muzyczne. Rozwijanie zdolności językowych. Zabawy z j. Niemieckim. Gry i zabawy stolikowe. </text:p>
      <text:p text:style-name="Standard">Listopad 2018 r. </text:p>
      <text:p text:style-name="Standard">7. <text:s/>Moja miejscowość <text:s text:c="2"/></text:p>
      <text:p text:style-name="Standard">- poznanie najbliższej okolicy (ciekawe miejsca w naszym regionie) <text:s/>- rozwijanie uczuć patriotycznych <text:s/></text:p>
      <text:p text:style-name="Standard">Praca plastyczna „Krzeszowice –moja mała Ojczyzna” Czytanie legend i podań z regionu małopolski, <text:s/>Wykonanie albumu „Moje miasto Krzeszowice” <text:s/>Zabawy ruchowe, </text:p>
      <text:p text:style-name="Standard">Listopad 2018 r. <text:s/></text:p>
      <text:p text:style-name="Standard">9. <text:s/>Pamiętajmy o tych, którzy odeszli. <text:s/></text:p>
      <text:p text:style-name="Standard">- budzenie szacunku dla tych , którzy odeszli z naszego otoczenia - przypomnienie o właściwym zachowaniu się w miejscach </text:p>
      <text:p text:style-name="Standard">Pogadanka, na temat tego jak należy się zachowywać w miejscach pamięci, na cmentarzach. <text:s/>Wykonanie lampionów. Czytanie wiersza Hanny Łochockiej „Zaduszkowe </text:p>
      <text:p text:style-name="Standard">Październik/Listopad <text:s/>2018 r. <text:s text:c="2"/></text:p>
      <text:p text:style-name="Standard">wiecznego spoczynku <text:s/>- zapoznanie z tradycjami i zwyczajami związanymi z obchodami Święta Zmarłych. </text:p>
      <text:p text:style-name="Standard">płomyki” - wykonanie ilustracji do wiersza. Zabawy na świeżym powietrzu. </text:p>
      <text:p text:style-name="Standard">10 Moje hobby <text:s/>- kształtowanie umiejętności właściwego spędzania czasu wolnego; - rozwijanie indywidualnych zainteresowań <text:s text:c="2"/></text:p>
      <text:p text:style-name="Standard">Moje hobby – swobodne wypowiedzi dzieci. Oglądanie przyniesionych przez dzieci zdjęć, kolekcji, klaserów, albumów. <text:s/>Dyskusja „Dlaczego warto aktywnie spędzać czas wolny?” Gry i zabawy ruchowe. <text:s/></text:p>
      <text:p text:style-name="Standard">Listopad 2018 r. <text:s/></text:p>
      <text:p text:style-name="Standard">11. <text:s/>Święto Niepodległości <text:s/></text:p>
      <text:p text:style-name="Standard">- poznanie sylwetek bohaterów, którzy walczyli wyzwolenie naszego kraju <text:s/>- uświadomienie znaczenia wolności i suwerenności narodowej <text:s/>- poznanie symboli narodowych godło , flaga, hymn. <text:s/></text:p>
      <text:p text:style-name="Standard">Praca plastyczna „Symbole narodowe”. Zapoznanie dzieci z historią odzyskania niepodległości przez Polskę. Uświadomienie ważności tego święta i konieczności jego obchodów. <text:s/>Słuchanie pieśni patriotycznych. Gry i zabawy integrujące grupę. </text:p>
      <text:p text:style-name="Standard">Listopad 2018 r. <text:s/></text:p>
      <text:p text:style-name="Standard">12. <text:s/>Przyroda wokół nas- zwierzęta i rośliny chronione. <text:s/></text:p>
      <text:p text:style-name="Standard">- zapoznanie z fauną i florą jury krakowsko-częstochowskiej; Rozmowy z dziećmi o zwierzętach i roślinach będących pod ochroną,. Oglądanie albumów, czytanie ciekawostek na temat życia i zwyczajów zwierząt chronionych. </text:p>
      <text:p text:style-name="Standard"><text:s/></text:p>
      <text:p text:style-name="Standard">Listopad 2018 r. <text:s/></text:p>
      <text:p text:style-name="Standard">13. <text:s/>Andrzejkowe wróżby <text:s/></text:p>
      <text:p text:style-name="Standard">- poznanie zwyczajów andrzejkowych <text:s/>- wdrażanie do wspólnej ,wesołej zabawy; - kształcenie właściwego stosunku do wróżb; -przygotowania do kiermaszu bożonarodzeniowego </text:p>
      <text:p text:style-name="Standard">Rozmowa na temat tradycji, obrzędów i zwyczajów <text:s/>andrzejkowych. Wykonanie elementów dekoracji i potrzebnych materiałów na wieczór andrzejkowy. Zorganizowanie wróżb andrzejkowych. Wykonywanie kartek i ozdób bożonarodzeniowych. Konkurs na kartkę bożonarodzeniową. </text:p>
      <text:p text:style-name="Standard">Listopad 2018 r. <text:s/></text:p>
      <text:p text:style-name="Standard">15. <text:s/>Grudniowe tradycje: Barbórka i Mikołajki <text:s text:c="2"/></text:p>
      <text:p text:style-name="Standard">- kultywowanie tradycji mikołajkowej; - uwrażliwianie dzieci na potrzeby innych ludzi; - zwracanie uwagi na ubiór stosowny do pory roku; </text:p>
      <text:p text:style-name="Standard">Rozmowa na temat pracy górników – kształtowanie postawy szacunku wobec pracy. <text:s/>Wykonanie czapek górniczych. <text:s/>Zapoznanie z legendą na temat <text:s/>św. Biskupa Mikołaja. Wykonanie portretu św. Mikołaja. Akcja „I Ty możesz zostać świętym Mikołajem” – dlaczego warto być bezinteresownym? </text:p>
      <text:p text:style-name="Standard"><text:soft-page-break/>Listopad/Grudzień 2018 <text:s/></text:p>
      <text:p text:style-name="Standard">16. <text:s text:c="2"/>Adwentowy czas - rozwijanie zdolności plastycznych i literackich. </text:p>
      <text:p text:style-name="Standard"><text:s/>Zapoznanie uczniów z terminem „adwentu”. Oglądanie filmów i bajek nawiązujących do Bożego Narodzenia. <text:s/>Wykonywanie świątecznych ozdób i dekoracji. <text:s/>Konkurs na najpiękniejsze życzenia świąteczne. </text:p>
      <text:p text:style-name="Standard">Grudzień 2018 r. <text:s/></text:p>
      <text:p text:style-name="Standard">17. <text:s/>Oczekujemy świąt Bożego Narodzenia </text:p>
      <text:p text:style-name="Standard">-zapoznawanie z tradycjami i zwyczajami związanymi ze Świętami Bożego Narodzenia <text:s/>- rozwijanie sprawności manualnej. </text:p>
      <text:p text:style-name="Standard">Wykonywanie ozdób choinkowych i dekorowanie świetlicy. Czytanie tekstów na temat świątecznych zwyczajów i <text:s/>obrzędów w Małopolsce i w innych regionach Polski. Wiersze i opowiadania o tematyce świątecznej. </text:p>
      <text:p text:style-name="Standard"><text:s/>Grudzień 2018 r. <text:s/></text:p>
      <text:list xml:id="list2221375149127526440" text:style-name="L4">
        <text:list-item>
          <text:p text:style-name="P4">Miłość i tolerancja w świetle Świąt Bożego Narodzenia. Robimy kartki świąteczne.</text:p>
          <text:p text:style-name="P4">Dzień Patrona szkoły. </text:p>
        </text:list-item>
      </text:list>
      <text:p text:style-name="Standard">18. <text:s/>Przerwa świąteczna <text:s/></text:p>
      <text:p text:style-name="Standard"><text:s text:c="3"/></text:p>
      <text:p text:style-name="Standard">19. <text:s/>Jesteśmy lepsi w Nowym Roku <text:s/></text:p>
      <text:p text:style-name="Standard">- zapoznanie z tradycjami i zwyczajami związanymi z Nowym Rokiem; </text:p>
      <text:p text:style-name="Standard">Czytanie baśni „O dwunastu miesiącach” oraz <text:s/>„O Młynarzu Sylwestrze”. Wykonanie ilustracji do baśni. <text:s text:c="2"/></text:p>
      <text:p text:style-name="Standard">Styczeń 2019r. <text:s/></text:p>
      <text:p text:style-name="Standard">- utrwalenie nazw dni tygodnia, miesięcy i pór roku; </text:p>
      <text:p text:style-name="Standard">Wyszukiwanie przysłów o Nowym Roku w różnych źródłach. Co zrobić, aby być lepszym w Nowym Roku – rozmowa o postanowieniach noworocznych. </text:p>
      <text:p text:style-name="Standard"><text:s/></text:p>
      <text:p text:style-name="Standard">20. <text:s text:c="2"/>Zima wcale nie jest zła! </text:p>
      <text:p text:style-name="Standard">- charakterystyka zmian w przyrodzie następujących zimą; - zwrócenie uwagi na bezpieczeństwo podczas zabaw na śniegu; - kształtowanie poczucia estetyki i piękna </text:p>
      <text:p text:style-name="Standard">Charakterystyka zimy, pogadanka na temat skąd się bierze śnieg, jak wygląda krajobraz zimowy. Zachęcanie do przestrzeganie zasad bezpieczeństwa podczas zabawy na śniegu i lodzie; pejzaż zimowy – praca plastyczna <text:s/></text:p>
      <text:p text:style-name="Standard">Styczeń 2019 r. <text:s/></text:p>
      <text:p text:style-name="Standard"><text:s/></text:p>
      <text:p text:style-name="Standard">21. <text:s/>Moja rodzina. Dzień Babci i Dziadka <text:s/></text:p>
      <text:p text:style-name="Standard">-kształtowanie postaw miłości, przywiązania i szacunku do osób starszych; </text:p>
      <text:p text:style-name="Standard">Czytanie wierszy o dziadku i babci. Wykonanie laurki. Rysowanie portretu babci lub dziadka. </text:p>
      <text:p text:style-name="Standard">Styczeń 2019 r. <text:s/></text:p>
      <text:p text:style-name="Standard">22. Pomagamy zwierzętom </text:p>
      <text:p text:style-name="Standard">- rozwijanie <text:s/>postaw proekologicznych </text:p>
      <text:p text:style-name="Standard">Obserwacja i dokarmianie ptaków. <text:s/>Praca plastyczna „Dbamy o zwierzęta zimą”. Słuchanie tekstu H. Łochockiej <text:s/>„O wróbelku Elemelku pustym brzuszku i rondelku”- rozmowa kierowana z dziećmi na podstawie opowiadania. Zabawy ruchowe na świeżym powietrzu. </text:p>
      <text:p text:style-name="Standard">Styczeń 2019 r. <text:s/></text:p>
      <text:p text:style-name="Standard">23. <text:s text:c="2"/>Maski, czapki , kotyliony – to karnawał. </text:p>
      <text:p text:style-name="Standard">- wyrabianie wrażliwości estetycznej <text:s/>– poznanie zwyczajów i tradycji związanych z zapustami <text:s/></text:p>
      <text:p text:style-name="Standard">Wykonanie masek karnawałowych. <text:s/>Zabawy towarzyskie. Dekorowanie świetlicy na zabawę karnawałową. <text:s/>Zabawa karnawałowa. </text:p>
      <text:p text:style-name="Standard">luty 2019 r. <text:s/></text:p>
      <text:p text:style-name="Standard">24. Pogadanka na temat sportów zimowych. Zabawy na śniegu. Spacer zimowy. </text:p>
      <text:p text:style-name="Standard">Luty 2019 r. </text:p>
      <text:p text:style-name="Standard">dla zdrowia <text:s/>- zapewnienie warunków bezpieczeństwa i zdyscyplinowania podczas zabaw </text:p>
      <text:p text:style-name="Standard"><text:soft-page-break/>Zwrócenie uwagi na bezpieczeństwo podczas zabaw zimowych. <text:s/>Praca plastyczna „Mój ulubiony sport zimowy”. </text:p>
      <text:p text:style-name="Standard">25. Wspomaganie rozwoju - promowanie aktywnego spędzania czasu wolnego <text:s/></text:p>
      <text:p text:style-name="Standard">Luty/Marzec 2019 r. <text:s/></text:p>
      <text:p text:style-name="Standard">25. <text:s/>Książka moim przyjacielem. </text:p>
      <text:p text:style-name="Standard">- rozwijanie wyobraźni <text:s/>- wyrabianie nawyku szanowania i oddawania książek <text:s/>- zachęcenie do ciągłego korzystania z biblioteki </text:p>
      <text:p text:style-name="Standard">Wykonanie zakładki do książki. <text:s text:c="2"/>Konkurs plastyczny „Moja ulubiona książka”. Zabawy rozwijające wyobraźnię. <text:s/>Praca plastyczna „Ulubiona postać z bajki”. </text:p>
      <text:p text:style-name="Standard"><text:s/></text:p>
      <text:p text:style-name="Standard">Marzec <text:s/>2019 r. <text:s/></text:p>
      <text:p text:style-name="Standard">26. <text:s text:c="2"/>Pierwsze zwiastuny wiosny </text:p>
      <text:p text:style-name="Standard">- rozwijanie spostrzegawczości; - rozbudzenie wrażliwości na piękno przyrody; - dbałość o czystość otaczającego nas środowiska; - kształtowanie postaw prozdrowotnych; </text:p>
      <text:p text:style-name="Standard">Słuchanie wierszy o przedwiośniu. Wykonanie pracy plastycznej Bazie w wazonie- zastosowanie różnych technik plastycznych. Wysianie nasion do mini szklarni- obserwacja wzrostu siewek. Konkurs plastyczny ""Zdrowe zęby mam bo o nie dbam". </text:p>
      <text:p text:style-name="Standard">Marzec <text:s/>2019 r. <text:s/></text:p>
      <text:p text:style-name="Standard"><text:s/></text:p>
      <text:p text:style-name="Standard">27. <text:s/>Żegnaj zimo, witaj wiosno! </text:p>
      <text:p text:style-name="Standard">- obserwacja zmian zachodzących w przyrodzie wiosną - rozwijanie spostrzegawczości; - kształtowanie postaw prozdrowotnych; </text:p>
      <text:p text:style-name="Standard">Ukazanie zwyczaju topienia marzanny; czytanie wierszy o tematyce wiosennej; Spacer przyrodniczy, obserwacja zmian w przyrodzie; Praca plastyczna „Wiosenne kwiaty” Zajęcia warsztatowe pod tytułem "Sprawny język". <text:s/>Pogadanka o usprawnieniu aparatu artykulacyjnego - przykładowe ćwiczenia. </text:p>
      <text:p text:style-name="Standard">Marzec 2019r. <text:s/></text:p>
      <text:p text:style-name="Standard">28. <text:s/>Przygotowanie do Świąt Wielkanocnych </text:p>
      <text:p text:style-name="Standard">- zwrócenie uwagi na rangę tradycji narodowych polskich i </text:p>
      <text:p text:style-name="Standard">Malowanie pisanek i zajączków. Wykonanie kwiatów wiosennych i palm z kolorowej bibuły. </text:p>
      <text:p text:style-name="Standard">Marzec/kwiecień 2019 r. <text:s/></text:p>
      <text:p text:style-name="Standard">innych kultur; </text:p>
      <text:p text:style-name="Standard">-zapoznanie z tradycjami i obrzędami staropolskimi; </text:p>
      <text:p text:style-name="Standard">Przeprowadzenie konkursu na pisankę wielkanocną. Dekorowanie sali, wykonanie gazetki tematycznej Zorganizowanie kiermaszu wielkanocnego Warsztaty "Savoir vivre przy stole" - zajęcia w grupach dotyczące nakrycia do stołu oraz kultury spożywania posiłków przy pomocy noża i widelca. </text:p>
      <text:p text:style-name="Standard">29. <text:s/>Kto o pisankach pamiętał ten miał wesołe święta </text:p>
      <text:p text:style-name="Standard">- dzielenie się swoimi przeżyciami związanymi z okresem świąt; - przestrzeganie zasad bezpieczeństwa podczas zabaw; - rozwijanie sprawności fizycznej; </text:p>
      <text:p text:style-name="Standard">Praca plastyczna „ Śmigus- dyngus w moim domu” Wykonywanie zwierzątek techniką orgiami. <text:s/>Zabawy ruchowe. </text:p>
      <text:p text:style-name="Standard"><text:s/></text:p>
      <text:p text:style-name="Standard">Kwiecień <text:s/>2018 r </text:p>
      <text:p text:style-name="Standard">30. <text:s/>W zdrowym ciele zdrowy duch </text:p>
      <text:p text:style-name="Standard"><text:s/></text:p>
      <text:p text:style-name="Standard">- zwrócenie uwagi na konieczność dbania o jamę ustną </text:p>
      <text:p text:style-name="Standard">Pogadanka na temat właściwego sposobu mycia zębów. Stworzenie piramidy zdrowia ( ze szczególnym zwróceniem uwagi na pokarmy i przekąski zdrowe dla zębów). </text:p>
      <text:p text:style-name="Standard">Kwiecień 2018 r. </text:p>
      <text:p text:style-name="Standard">31. <text:s/>Dzień ziemi <text:s/>-kształcenie umiejętności <text:s/>rozpoznawania gatunków drzew <text:s/>po kształcie liści. <text:s/>- wdrażanie <text:s/>dzieci do dbania o naszą planetę; </text:p>
      <text:p text:style-name="Standard"><text:soft-page-break/>Rozwiązywanie zagadek związanych z planetą Ziemią. Zabawy w zapamiętywanie ćwiczymy spostrzegawczość. Projekt plakatu „Ziemia planeta moich marzeń”. <text:s/></text:p>
      <text:p text:style-name="Standard"><text:s/></text:p>
      <text:p text:style-name="Standard">Kwiecień 2018 r. <text:s/></text:p>
      <text:list xml:id="list6506546418038326727" text:style-name="L5">
        <text:list-item>
          <text:p text:style-name="P5">Święta Wielkiej Nocy wykonanie stroików</text:p>
        </text:list-item>
        <text:list-item>
          <text:p text:style-name="P5">kwiecień 2019 r.</text:p>
        </text:list-item>
      </text:list>
      <text:p text:style-name="Standard">32 <text:s/>Konstytucja <text:s/>3 maja </text:p>
      <text:p text:style-name="Standard">Wspomaganie rozwoju postaw obywatelskich </text:p>
      <text:p text:style-name="Standard">Wykonanie gazetki tematycznej - zapoznanie uczniów z historią Sejmu Czteroletniego i uchwaleniem Konstytucji Wyszukiwanie informacji na ten temat- dyskusja </text:p>
      <text:p text:style-name="Standard">Maj 2019 r </text:p>
      <text:p text:style-name="Standard">33. <text:s/>Świat zwierząt - Zapoznanie dzieci <text:s/>ze zwierzętami różnych sfer klimatycznych. <text:s/>- Wzbogacanie wiedzy na <text:s/>temat życia zwierząt na <text:s/>wsi, w dżungli oraz w zoo. <text:s/>- Wdrażanie do przestrzegania zasad właściwego obchodzenia się ze zwierzętami. <text:s/></text:p>
      <text:p text:style-name="Standard">Krzyżówki tematycznie <text:s/>związane ze <text:s/>zwierzętami. <text:s/>Odgadywanie nazw zwierząt po odgłosach, <text:s/>jakie wydają. <text:s/>Oglądanie albumów ze zwierzętami. Praca plastyczna „Moje ulubione zwierzątko” </text:p>
      <text:p text:style-name="Standard"><text:s/></text:p>
      <text:p text:style-name="Standard">Maj 2019 r. <text:s/></text:p>
      <text:p text:style-name="Standard">34. <text:s/>Kocham Cię Mamusiu z serduszka całego. </text:p>
      <text:p text:style-name="Standard">- kształtowanie postawy szacunku do rodziców <text:s/>- rozwijanie umiejętności pracy w grupie <text:s/>- rozwijanie zaradności i samodzielności </text:p>
      <text:p text:style-name="Standard">Pogadanka „Zawody naszych mam” <text:s/>Praca plastyczna „Portret mamy” Czytanie wierszy o mamie <text:s/>Zagadki ruchowe- zajęcia, które najczęściej wykonują <text:s/>nasze mamy. Gry i zabawy ruchowe na boisku </text:p>
      <text:p text:style-name="Standard">Maj 2019 r. <text:s/></text:p>
      <text:p text:style-name="Standard">35. <text:s/>Ćwicz razem ze mną </text:p>
      <text:p text:style-name="Standard">- wspomaganie rozwoju ogólnej sprawności fizycznej </text:p>
      <text:p text:style-name="Standard">Gry i zabawy ruchowe na boisku szkolnym, <text:s/>Rozgrywki sportowe. Poszukiwanie informacji o największych polskich sportowcach. <text:s/>Wykonanie gazetki tematycznej </text:p>
      <text:p text:style-name="Standard">Maj 2019 r. <text:s/></text:p>
      <text:p text:style-name="Standard">36. <text:s/>Międzynarodowy dzień dziecka </text:p>
      <text:p text:style-name="Standard">- wyrabianie dyscypliny i współdziałania w grupie <text:s/>-budzenie zainteresowania życiem dzieci w innych krajach rozwijanie zdolności <text:s/>plastycznych </text:p>
      <text:p text:style-name="Standard">Dzieci z różnych stron świata <text:s/>wykonanie plakatu przez <text:s/>wszystkich uczestników <text:s/>świetlicy (praca zbiorowa). <text:s/>Wykonanie gazetki <text:s/>świetlicowej. <text:s/>Zapoznanie z Konwencją praw dziecka Swobodne wypowiedzi dzieci na temat ich marzeń. <text:s/></text:p>
      <text:p text:style-name="Standard">Czerwiec 2019 r. <text:s/></text:p>
      <text:p text:style-name="Standard">37. <text:s/>My i nasza szkoła. <text:s/>- rozwijanie poczucia odpowiedzialności za wspólne dobro <text:s/>- wyrabianie pozytywnej postawy </text:p>
      <text:p text:style-name="Standard">Rozmowa kierowana - „ Dobre strony mojej szkoły to..” <text:s/>Gry i zabawy ruchowe. <text:s/>Praca plastyczna „Szkoła moich marzeń” <text:s/>Czerwiec 2019 r. <text:s/></text:p>
      <text:p text:style-name="Standard">38. <text:s/>Czas na wakacje. <text:s/>- kształtowanie postawy koleżeńskości i wzajemnej pomocy podczas zabaw <text:s/>- zwrócenie uwagi na bezpieczne spędzanie czasu wolnego <text:s/>- wdrażanie do kulturalnego wykorzystania czasu wolnego <text:s/></text:p>
      <text:p text:style-name="Standard">Rozmowa „Nasze plany wakacyjne”. Praca plastyczna „Kolory lata”. Porządkowanie świetlicy (pakowanie zabawek zdejmowanie dekoracji) <text:s/></text:p>
      <text:p text:style-name="Standard">Czerwiec 2019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hart szkola</meta:initial-creator>
    <meta:creation-date>2018-09-17T09:14:48.52</meta:creation-date>
    <dc:date>2018-09-17T09:50:48.88</dc:date>
    <dc:creator>bachart szkola</dc:creator>
    <meta:editing-duration>PT20M4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6" meta:paragraph-count="181" meta:word-count="2249" meta:character-count="17253"/>
  </office:meta>
</office:document-meta>
</file>