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text-align="justify" style:justify-single-word="false"/>
      <style:text-properties style:use-window-font-color="true" style:font-name="Times New Roman" style:font-name-complex="Times New Roman"/>
    </style:style>
    <style:style style:name="P7" style:family="paragraph" style:parent-style-name="Normalny_20__28_Web_29_">
      <style:paragraph-properties fo:margin-top="0.397cm" fo:margin-bottom="0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8" style:family="paragraph" style:parent-style-name="Normalny_20__28_Web_29_">
      <style:paragraph-properties fo:margin-top="0cm" fo:margin-bottom="0cm" fo:text-align="justify" style:justify-single-word="false"/>
    </style:style>
    <style:style style:name="P9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Default">
      <style:paragraph-properties fo:text-align="justify" style:justify-single-word="false"/>
      <style:text-properties style:use-window-font-color="true"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use-window-font-color="true" style:font-name="Times New Roman" style:font-name-complex="Times New Roman" loext:opacity="0%"/>
    </style:style>
    <style:style style:name="T5" style:family="text">
      <style:text-properties style:use-window-font-color="true" style:font-name="Times New Roman" style:font-name-asian="Calibri" style:font-name-complex="Times New Roman" loext:opacity="0%"/>
    </style:style>
    <style:style style:name="T6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gulamin Konkursu</text:p>
      <text:p text:style-name="P1">„Maskotka biblioteki”</text:p>
      <text:p text:style-name="P1"/>
      <text:p text:style-name="P1">1. Postanowienia ogólne.</text:p>
      <text:p text:style-name="P1"/>
      <text:p text:style-name="P2">1. Ilekroć w regulaminie jest mowa o Organizatorze rozumie się przez to <text:s/>MGBP w Krzeszowicach .</text:p>
      <text:p text:style-name="P3"><text:span text:style-name="Domyślna_20_czcionka_20_akapitu"><text:span text:style-name="T1">2. Niniejszy regulamin określa warunki uczestnictwa w konkursie </text:span></text:span><text:span text:style-name="Domyślna_20_czcionka_20_akapitu"><text:span text:style-name="T2">„</text:span></text:span><text:span text:style-name="Domyślna_20_czcionka_20_akapitu"><text:span text:style-name="T2">Maskotka biblioteki”</text:span></text:span></text:p>
      <text:p text:style-name="P2"/>
      <text:p text:style-name="P2">3. Nad prawidłowym przebiegiem konkursu czuwać będzie Jury złożone z przedstawicieli Organizatora. Jury decydować będzie również o ostatecznym wyniku rywalizacji konkursowej i przyznaniu nagród.</text:p>
      <text:p text:style-name="P1">2. Uczestnicy konkursu.</text:p>
      <text:p text:style-name="P1"/>
      <text:p text:style-name="P2">1. Dzieci i młodzież ( aktywni czytelnicy Biblioteki w Krzeszowicach).</text:p>
      <text:p text:style-name="P2"/>
      <text:p text:style-name="P1">3. Warunki udziału w konkursie.</text:p>
      <text:p text:style-name="P1"/>
      <text:p text:style-name="P2">1. Warunkiem udziału w konkursie jest zaakceptowanie treści niniejszego regulaminu.</text:p>
      <text:p text:style-name="P2"/>
      <text:p text:style-name="P3"><text:span text:style-name="Domyślna_20_czcionka_20_akapitu"><text:span text:style-name="T1">2. Chętni do udziału w konkursie zobowiązani są do własnoręcznego stworzenia </text:span></text:span><text:span text:style-name="Domyślna_20_czcionka_20_akapitu"><text:span text:style-name="T1">pracy plasty</text:span></text:span><text:span text:style-name="Domyślna_20_czcionka_20_akapitu"><text:span text:style-name="T1">c</text:span></text:span><text:span text:style-name="Domyślna_20_czcionka_20_akapitu"><text:span text:style-name="T1">znej, </text:span></text:span><text:span text:style-name="Domyślna_20_czcionka_20_akapitu"><text:span text:style-name="T1">wykonanej techniką dowolną,</text:span></text:span><text:span text:style-name="Domyślna_20_czcionka_20_akapitu"><text:span text:style-name="T1"> przedstawiającej</text:span></text:span><text:span text:style-name="Domyślna_20_czcionka_20_akapitu"><text:span text:style-name="T1"> </text:span></text:span><text:span text:style-name="Domyślna_20_czcionka_20_akapitu"><text:span text:style-name="T2">Maskotkę Biblioteki</text:span></text:span><text:span text:style-name="Domyślna_20_czcionka_20_akapitu"><text:span text:style-name="T1"> i złożenia jej w Bibliotece w </text:span></text:span><text:span text:style-name="Domyślna_20_czcionka_20_akapitu"><text:span text:style-name="T1">MGBP w Krzeszowicach, </text:span></text:span><text:span text:style-name="Domyślna_20_czcionka_20_akapitu"><text:span text:style-name="T1">ul. Szkolna 6</text:span></text:span><text:span text:style-name="Domyślna_20_czcionka_20_akapitu"><text:span text:style-name="T1">, w godzinach otwarcia biblioteki. Prace należy składać do <text:s/></text:span></text:span><text:span text:style-name="Domyślna_20_czcionka_20_akapitu"><text:span text:style-name="T1">04.03.2022 roku </text:span></text:span><text:span text:style-name="Domyślna_20_czcionka_20_akapitu"><text:span text:style-name="T1">w Dziale Dziecięcym na I piętrze budynku. </text:span></text:span></text:p>
      <text:p text:style-name="P2"/>
      <text:p text:style-name="P2">4. Każda praca powinna zawierać na odwrocie: informację o imieniu i nazwisku autora, klasę oraz szkołę, wiek oraz telefon kontaktowy</text:p>
      <text:p text:style-name="P2"/>
      <text:p text:style-name="P2">5. Prace konkursowe będą oceniane według 3 kategorii wiekowych:</text:p>
      <text:p text:style-name="P2">I – przedszkolaki (dzieci w wieku od 3 lat do 6 lat)</text:p>
      <text:p text:style-name="P2">II – uczniowie klas I – III (dzieci w wieku od 7 lat do 10 lat)</text:p>
      <text:p text:style-name="P2">III – uczniowie klas IV – VIII (dzieci w wieku 11 lat – 14 lat)</text:p>
      <text:p text:style-name="P2"/>
      <text:p text:style-name="P2">6. Osoby nagrodzone zostaną powiadomione o tym fakcie przez opiekuna konkursu (nauczyciela koordynującego) lub telefonicznie.</text:p>
      <text:p text:style-name="P2"/>
      <text:p text:style-name="P2">7. Wyróżnione prace wezmą udział w wystawie bibliotecznej na II piętrze biblioteki w galerii wystawowej.</text:p>
      <text:p text:style-name="P2"/>
      <text:p text:style-name="P2"/>
      <text:p text:style-name="P1">4. Kryteria oceny.</text:p>
      <text:p text:style-name="P2"/>
      <text:p text:style-name="P4">- twórczy charakter</text:p>
      <text:p text:style-name="P4"/>
      <text:p text:style-name="P4">- samodzielność i oryginalność</text:p>
      <text:p text:style-name="P4"/>
      <text:p text:style-name="P4">- ogólna estetyka</text:p>
      <text:p text:style-name="P4"/>
      <text:p text:style-name="P4">- wiek uczestnika</text:p>
      <text:p text:style-name="P1">5. Nagrody.</text:p>
      <text:p text:style-name="P2"/>
      <text:p text:style-name="P2"/>
      <text:p text:style-name="P2"><text:soft-page-break/>1. Organizator przewiduje nagrodę i wyróżnienie w każdej kategorii wiekowej.</text:p>
      <text:p text:style-name="P2">2. Wręczenie nagród odbędzie się indywidualnie, w reżimie sanitarnym, po wcześniejszym ustaleniu telefonicznym terminu odbioru nagrody.</text:p>
      <text:p text:style-name="P2"/>
      <text:p text:style-name="P1">6. Przetwarzanie danych osobowych.</text:p>
      <text:p text:style-name="P2"/>
      <text:p text:style-name="P5"><text:span text:style-name="Domyślna_20_czcionka_20_akapitu"><text:span text:style-name="T4">Zgodnie z zapisami </text:span></text:span><text:span text:style-name="Domyślna_20_czcionka_20_akapitu"><text:span text:style-name="T5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go dalej RODO informujemy, że:</text:span></text:span></text:p>
      <text:p text:style-name="P7">1) Administratorem Danych jest Miejsko-Gminna Biblioteka Publiczna im. Kazimierza Wyki w Krzeszowicach, 32-065 Krzeszowice, ul. Szkolna 6, tel. 12 282 15 13, e-mail: mgbpkrzeszowice@bibliotekakrzeszowice.pl.</text:p>
      <text:p text:style-name="P5"><text:span text:style-name="Domyślna_20_czcionka_20_akapitu"><text:span text:style-name="T4">2) Administrator wyznaczył Inspektora Ochrony Danych Osobowych, z którym można skontaktować się poprzez e-mail: </text:span></text:span><text:a xlink:type="simple" xlink:href="mailto:nedzaodo@interia.pl" office:target-frame-name="_top" xlink:show="replace" text:style-name="Internet_20_link" text:visited-style-name="Visited_20_Internet_20_Link"><text:span text:style-name="Hiperłącze"><text:span text:style-name="T4">nedzaodo@interia.pl</text:span></text:span></text:a><text:span text:style-name="Domyślna_20_czcionka_20_akapitu"><text:span text:style-name="T4">.</text:span></text:span></text:p>
      <text:p text:style-name="P8">3) Dane osobowe będą przetwarzane w ramach realizacji i promocji konkursu<text:span text:style-name="Domyślna_20_czcionka_20_akapitu"><text:span text:style-name="T6">, na podstawie art. 6 ust. 1 lit. a) RODO, tj. <text:s/>zgody na przetwarzanie danych osobowych;</text:span></text:span></text:p>
      <text:p text:style-name="P5"><text:span text:style-name="Domyślna_20_czcionka_20_akapitu"><text:span text:style-name="T4">4) Dane osobowe będą przetwarzane <text:s/>przez okres niezbędny do realizacji celu, zgodnie z obowiązującymi przepisami prawa lub do czasu wycofania zgody.</text:span></text:span></text:p>
      <text:p text:style-name="P5"><text:span text:style-name="Domyślna_20_czcionka_20_akapitu"><text:span text:style-name="T4">4) Osoba, której dane dotyczą posiada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.</text:span></text:span></text:p>
      <text:p text:style-name="P5"><text:span text:style-name="Domyślna_20_czcionka_20_akapitu"><text:span text:style-name="T4">5) Osobie, której dane dotyczą przysługuje prawo wniesienia skargi do Organu Nadzorczego – Prezesa Urzędu Ochrony Danych Osobowych, </text:span></text:span></text:p>
      <text:p text:style-name="P6">6) Odbiorcami danych osobowych mogą być:</text:p>
      <text:p text:style-name="P5"><text:span text:style-name="Domyślna_20_czcionka_20_akapitu"><text:span text:style-name="T4">- podmioty świadczące usługi na rzecz Administratora, niezbędne do wykonania zobowiązań wynikających z przepisów prawa,</text:span></text:span></text:p>
      <text:p text:style-name="P6">- organy uprawnione do otrzymania Pani/Pana danych osobowych na podstawie przepisów prawa.</text:p>
      <text:p text:style-name="P6">7) Dane osobowe nie będą podlegały profilowaniu.</text:p>
      <text:p text:style-name="P6">8) Podanie danych osobowych jest dobrowolne, jednakże niezbędne do udziału w konkursie.</text:p>
      <text:p text:style-name="P9"/>
      <text:p text:style-name="P2"/>
      <text:p text:style-name="P1">7. Postanowienia końcowe.</text:p>
      <text:p text:style-name="P1"/>
      <text:p text:style-name="P3"><text:span text:style-name="Domyślna_20_czcionka_20_akapitu"><text:span text:style-name="T1">1. Konkurs trwa od dnia </text:span></text:span><text:span text:style-name="Domyślna_20_czcionka_20_akapitu"><text:span text:style-name="T3">21.02.2022 do dnia 04.03.2022</text:span></text:span></text:p>
      <text:p text:style-name="P3"><text:span text:style-name="Domyślna_20_czcionka_20_akapitu"><text:span text:style-name="T3"/></text:span></text:p>
      <text:p text:style-name="P2">2. Prace zgłoszone do konkursu przechodzą na własność Organizatora.</text:p>
      <text:p text:style-name="P2"/>
      <text:p text:style-name="P2">3. Organizator zastrzega sobie możliwość przesunięcia nagród i wyróżnień z jednej kategorii wiekowej do innej jeżeli w danej grupie wiekowej nie wpłynie żadna praca.</text:p>
      <text:p text:style-name="P2"/>
      <text:p text:style-name="P2">4. Jury zastrzega sobie prawo do przyznania dodatkowych naród i wyróżnień.</text:p>
      <text:p text:style-name="P2"/>
      <text:p text:style-name="P3"><text:span text:style-name="T1">5. Niniejszy regulamin jest dostępny dla uczestników w siedzibie </text:span><text:span text:style-name="T1">MGBP</text:span><text:span text:style-name="T1"> w </text:span><text:span text:style-name="T1">Krzeszowicach</text:span><text:span text:style-name="T1">, oraz na stronie Internetowej bibliote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Arial" style:letter-kerning="false" style:font-name-asian="Times New Roman" style:language-asian="en" style:country-asian="US" style:font-name-complex="Arial" style:language-complex="ar" style:country-complex="SA" fo:hyphenate="tru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0" fo:widows="0" fo:hyphenation-ladder-count="no-limit"/>
      <style:text-properties style:font-name="Times New Roman"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omek</meta:initial-creator>
    <meta:creation-date>2022-02-02T07:09:00Z</meta:creation-date>
    <dc:date>2022-02-18T10:04:52.59</dc:date>
    <meta:print-date>2022-02-02T07:09:00Z</meta:print-date>
    <meta:editing-cycles>6</meta:editing-cycles>
    <meta:editing-duration>PT1H57M18S</meta:editing-duration>
    <meta:document-statistic meta:table-count="0" meta:image-count="0" meta:object-count="0" meta:page-count="2" meta:paragraph-count="45" meta:word-count="604" meta:character-count="4279"/>
    <meta:template xlink:type="simple" xlink:actuate="onRequest" xlink:title="" xlink:href="../../Regulamin%20Konkurs%20Walentynki%202022%20(1)%20(2).odt/Normal"/>
  </office:meta>
</office:document-meta>
</file>